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orphans="2" fo:widows="2" fo:text-indent="1.244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244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">
      <style:paragraph-properties fo:margin-left="0cm" fo:margin-right="0cm" fo:line-height="150%" fo:orphans="2" fo:widows="2" fo:text-indent="1.244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">
      <style:paragraph-properties fo:margin-left="0cm" fo:margin-right="0cm" fo:line-height="150%" fo:orphans="2" fo:widows="2" fo:text-indent="1.244cm" style:auto-text-indent="false" style:page-number="auto" style:writing-mode="lr-tb">
        <style:tab-stops>
          <style:tab-stop style:position="1.34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line-height="150%" fo:orphans="2" fo:widows="2" fo:text-indent="1.244cm" style:auto-text-indent="false" style:page-number="auto" style:writing-mode="lr-tb"/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244cm" style:auto-text-indent="false" style:page-number="auto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L2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2" style:master-page-name="">
      <style:paragraph-properties fo:margin-left="1.005cm" fo:margin-right="0cm" fo:line-height="150%" fo:text-align="justify" style:justify-single-word="false" fo:orphans="2" fo:widows="2" fo:text-indent="0.265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name-complex="Times New Roman1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гра-соревнование ко Всемирному дню защиты животных </text:p>
      <text:p text:style-name="P7">«Заповедный лес»</text:p>
      <text:p text:style-name="P2"><text:span text:style-name="T5">Актуальность: </text:span>4 октября — международный день защиты животных, потому особенно важно напомнить целевой аудитории проекта о необходимости заботы о «братьях наших меньших» и оберегании природы от пагубного влияния людей. </text:p>
      <text:p text:style-name="P1"><text:span text:style-name="T5">Место проведения:</text:span> площадка школы.</text:p>
      <text:p text:style-name="P1"><text:span text:style-name="T5">Целевая аудитория:</text:span> ученики пятых и шестых классов общеобразовательных школ.</text:p>
      <text:p text:style-name="P1"><text:span text:style-name="T5">Количество команд:</text:span> две-три команды.</text:p>
      <text:p text:style-name="P1"><text:span text:style-name="T5">Количество участников в команде: </text:span>10-15 человек.</text:p>
      <text:p text:style-name="P5"><text:span text:style-name="T2">Цель:</text:span><text:span text:style-name="T1"> </text:span><text:span text:style-name="T3">способствование развитию познавательного интереса школьников к </text:span><text:span text:style-name="T4">живой природе</text:span><text:span text:style-name="T3">.</text:span></text:p>
      <text:p text:style-name="P6"><text:span text:style-name="T2">Задачи мероприятия:</text:span><text:span text:style-name="T3"> углубление знаний об особенностях строения и </text:span><text:span text:style-name="T4">жизнедеятельности</text:span><text:span text:style-name="T3"> разных видов животных; развитие аналитического мышлени</text:span><text:span text:style-name="T4">я</text:span><text:span text:style-name="T3">, разносторонних интеллектуальных и творческих способностей; тренировка памяти; формирование ответственного отношения к природе.</text:span></text:p>
      <text:p text:style-name="P1"><text:span text:style-name="T5">Форма проведения: </text:span>игра-соревнование.</text:p>
      <text:p text:style-name="P1"><text:span text:style-name="T5">Методы реализации: </text:span>игровой.</text:p>
      <text:p text:style-name="P2"><text:span text:style-name="T5">Краткое содержание:</text:span> ученики образуют команды, поэтапно выполняют задания, объясняемые мастерами игры, получают за это баллы. По окончании подсчитывается количество баллов команд и награждается команда, набравшая большее их количество. Кроме конкурсных этапов (и после их завершения) ведущие научат ребят играть в игры, связанные с животным миром.</text:p>
      <text:p text:style-name="P1"><text:span text:style-name="T5">Подготовка к игре:</text:span> разделение на команды и придумывание названий команд.</text:p>
      <text:p text:style-name="P3">Конкурсные этапы: </text:p>
      <text:list xml:id="list1461716171727776657" text:style-name="L1">
        <text:list-item>
          <text:p text:style-name="P10"><text:span text:style-name="T6">«Лесная проблема» - п</text:span>редставление (и мотивация) какой-то «лесной» проблемы. </text:p>
        </text:list-item>
        <text:list-item>
          <text:p text:style-name="P10"><text:span text:style-name="T6">«Песенная перепалка» - к</text:span>оманды по очереди поют по несколько строк из песен, в которых упоминаются животные или лес.</text:p>
        </text:list-item>
        <text:list-item>
          <text:p text:style-name="P10"><text:soft-page-break/><text:span text:style-name="T6">«Новый обитатель леса» - к</text:span>оманды придумывают и рисуют на листах формата А3 новое животное, рассказывают о его способностях.</text:p>
        </text:list-item>
        <text:list-item>
          <text:p text:style-name="P10"><text:span text:style-name="T6">«Поделись знаниями» - п</text:span>роводится викторина с вопросами о животном мире.</text:p>
        </text:list-item>
        <text:list-item>
          <text:p text:style-name="P10"><text:span text:style-name="T6">«Нужно беречь» - к</text:span>аждая команда рассказывает о животном из Красной книги Нижегородской области.</text:p>
        </text:list-item>
        <text:list-item>
          <text:p text:style-name="P11"><text:span text:style-name="T6">«Побег из зоопарка» </text:span>- каждому из участников обеих команд выдается (прикрепляется на одежду) стикер с названием какого-либо животного. Участник, задавая членам своей команды закрытые вопросы, должен угадать своего «героя», выигрывает команда, первая отгадавшая все названия.</text:p>
        </text:list-item>
        <text:list-item>
          <text:p text:style-name="P11">«Не навреди» - рассказ о том, как безопасно и правильно разводить костер.</text:p>
        </text:list-item>
      </text:list>
      <text:p text:style-name="P4">Игры по окончании основного конкурса: </text:p>
      <text:list xml:id="list2748785575740903420" text:style-name="L2">
        <text:list-item>
          <text:p text:style-name="P12">Белки-шишки-орехи (игра на скорость и развитие сообразительности).</text:p>
        </text:list-item>
        <text:list-item>
          <text:p text:style-name="P12">Комариная ферма (игра на развитие внимательности).</text:p>
        </text:list-item>
        <text:list-item>
          <text:p text:style-name="P12">Дракончики (игра на развитие быстроты реакции и внимательности).</text:p>
          <text:p text:style-name="P13"><text:span text:style-name="T5">Материальное обеспечение: </text:span>стикеры с клейким краем, бумага формата А3, фломастеры, стикеры без клеевой основы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0</meta:editing-cycles>
    <meta:creation-date>2016-09-14T10:02:00</meta:creation-date>
    <dc:date>2021-01-20T19:13:23.89</dc:date>
    <meta:editing-duration>PT47M10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324" meta:character-count="249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